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0835" officeooo:paragraph-rsid="00090835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style:font-name="Arial2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GEOGRAFIA DE UNA INUNDACION</text:p>
      <text:p text:style-name="Standard"/>
      <text:p text:style-name="Standard"/>
      <text:p text:style-name="P2"><text:a xlink:type="simple" xlink:href="https://youtu.be/Jh9p__hrxS8?si=UoR6ZwuaCI2PNShQ" office:target-frame-name="_blank" xlink:show="new" text:style-name="Internet_20_link" text:visited-style-name="Visited_20_Internet_20_Link"><text:span text:style-name="T1">https://youtu.be/Jh9p__hrxS8?si=UoR6ZwuaCI2PNShQ</text:span>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4T20:12:07.339000000</meta:creation-date>
    <dc:date>2024-11-04T20:13:20.699000000</dc:date>
    <meta:editing-duration>PT1M14S</meta:editing-duration>
    <meta:editing-cycles>1</meta:editing-cycles>
    <meta:document-statistic meta:table-count="0" meta:image-count="0" meta:object-count="0" meta:page-count="1" meta:paragraph-count="2" meta:word-count="5" meta:character-count="76" meta:non-whitespace-character-count="72"/>
    <meta:generator>LibreOffice/24.8.0.3$Windows_X86_64 LibreOffice_project/0bdf1299c94fe897b119f97f3c613e9dca6be583</meta:generator>
  </office:meta>
</office:document-meta>
</file>